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3d37" officeooo:paragraph-rsid="000f3d3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3d37" officeooo:paragraph-rsid="000f3d3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3d37" officeooo:paragraph-rsid="000f3d3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3d3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0ff1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8">Dirigirse al señor Gobernador de la Provincia y por su intermedio requiera a su homónimo nacional, reglamente la Ley Nº <text:s/>27350 (Uso Medicinal de la Planta <text:span text:style-name="T6">de </text:span>Cannabis y sus derivados) publicada oficialmente el 19 de abril de 2017, y proceda a su implementación.</text:p>
      <text:p text:style-name="P7"/>
      <text:p text:style-name="P4"/>
      <text:p text:style-name="P10">Asimismo, solicita que se autorice el cultivo de Cannabis por parte del INTA y/o CONICET, a fin de que los laboratorios públicos existentes en el territorio de la Provincia puedan acceder a la materia prima necesaria para realizar investigaciones y producir medicamentos a base de dicha planta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09:56:56.290296796</dc:date>
    <meta:print-date>2017-06-29T09:55:27.825600836</meta:print-date>
    <meta:editing-cycles>41</meta:editing-cycles>
    <meta:editing-duration>PT1H9M33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2" meta:character-count="710" meta:non-whitespace-character-count="590"/>
  </office:meta>
</office:document-meta>
</file>